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100000078C36E325D3.jpg"/>
  <manifest:file-entry manifest:media-type="image/png" manifest:full-path="Pictures/100000000000005E0000005E314D1960.png"/>
  <manifest:file-entry manifest:media-type="image/png" manifest:full-path="Pictures/100000000000005E0000005EADF6B3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4.841cm, 18.66cm, 0cm)" draw:image-opacity="100%" style:mirror="none"/>
    </style:style>
    <style:style style:name="gr2" style:family="graphic" style:parent-style-name="standard">
      <style:graphic-properties draw:fill="bitmap" draw:fill-color="#99ccff" draw:fill-gradient-name="Rectangular_20_red_2f_white" draw:fill-hatch-name="Black_20_0_20_Degrees" draw:fill-image-name="Linen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fill="gradient" draw:fill-gradient-name="Rectangular_20_red_2f_white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Zapfino" style:font-style-name="Gras" style:font-family-generic="script" style:font-pitch="variable" fo:font-size="28pt" fo:font-weight="bold" style:font-size-asian="18pt" style:font-size-complex="18pt"/>
    </style:style>
    <style:style style:name="T1" style:family="text">
      <style:text-properties fo:color="#ff0000" fo:font-family="Zapfino" style:font-style-name="Gras" style:font-family-generic="script" style:font-pitch="variable" fo:font-size="2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cm" svg:height="10cm" svg:x="2cm" svg:y="2cm">
          <draw:image xlink:href="Pictures/1000000000000A100000078C36E325D3.jpg" xlink:type="simple" xlink:show="embed" xlink:actuate="onLoad">
            <text:p/>
          </draw:image>
        </draw:frame>
        <draw:rect draw:style-name="gr2" draw:text-style-name="P1" draw:layer="layout" svg:width="15cm" svg:height="10cm" svg:x="2cm" svg:y="2cm">
          <text:p/>
        </draw:rect>
        <draw:frame draw:style-name="gr3" draw:text-style-name="P2" draw:layer="layout" svg:width="10cm" svg:height="3.583cm" draw:transform="rotate (0.376816585505504) translate (1.883cm 5.68cm)">
          <draw:text-box>
            <text:p text:style-name="P2"><text:span text:style-name="T1">Joyeuses Fêtes</text:span></text:p>
          </draw:text-box>
        </draw:frame>
        <draw:custom-shape draw:style-name="gr4" draw:text-style-name="P1" draw:layer="layout" svg:width="2cm" svg:height="2cm" draw:transform="rotate (0.250978346436737) translate (12.283cm 4.78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1" draw:layer="layout" svg:width="15cm" svg:height="10cm" svg:x="2.001cm" svg:y="14.5cm">
          <draw:image xlink:href="Pictures/1000000000000A100000078C36E325D3.jpg" xlink:type="simple" xlink:show="embed" xlink:actuate="onLoad">
            <text:p/>
          </draw:image>
        </draw:frame>
        <draw:rect draw:style-name="gr2" draw:text-style-name="P1" draw:layer="layout" svg:width="15cm" svg:height="10cm" svg:x="2.001cm" svg:y="14.5cm">
          <text:p/>
        </draw:rect>
        <draw:frame draw:style-name="gr3" draw:text-style-name="P2" draw:layer="layout" svg:width="10cm" svg:height="3.583cm" draw:transform="rotate (0.376816585505504) translate (1.884cm 18.18cm)">
          <draw:text-box>
            <text:p text:style-name="P2"><text:span text:style-name="T1">Joyeuses Fêtes</text:span></text:p>
          </draw:text-box>
        </draw:frame>
        <draw:custom-shape draw:style-name="gr4" draw:text-style-name="P1" draw:layer="layout" svg:width="2cm" svg:height="2cm" draw:transform="rotate (0.250978346436737) translate (12.284cm 17.28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Linen" xlink:href="Pictures/100000000000005E0000005E314D1960.png" xlink:type="simple" xlink:show="embed" xlink:actuate="onLoad"/>
    <draw:fill-image draw:name="Sky" xlink:href="Pictures/100000000000005E0000005EADF6B3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urbot Bernard</meta:initial-creator>
    <meta:creation-date>2010-11-18T09:49:48</meta:creation-date>
    <dc:date>2010-11-18T10:20:02</dc:date>
    <dc:creator>Turbot Bernard</dc:creator>
    <meta:editing-duration>PT00H30M14S</meta:editing-duration>
    <meta:editing-cycles>2</meta:editing-cycles>
    <meta:generator>OpenOffice.org/3.2$Unix OpenOffice.org_project/320m12$Build-9483</meta:generator>
    <meta:printed-by>Turbot Bernard</meta:printed-by>
    <meta:print-date>2010-11-18T10:00:06</meta:print-date>
    <meta:document-statistic meta:object-count="8"/>
  </office:meta>
</office:document-meta>
</file>